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office:font-face-decls>
  <office:automatic-styles>
    <style:style style:name="P1" style:family="paragraph" style:parent-style-name="Text_20_body">
      <style:paragraph-properties fo:margin-left="0cm" fo:margin-right="0cm" fo:margin-top="0cm" fo:margin-bottom="0.529cm" style:contextual-spacing="false" style:line-height-at-least="0.661cm" fo:orphans="2" fo:widows="2" fo:text-indent="0cm" style:auto-text-indent="false" fo:padding="0cm" fo:border="none"/>
      <style:text-properties fo:font-variant="normal" fo:text-transform="none" fo:color="#222222" loext:opacity="100%" style:font-name="Open Sans" fo:font-size="11.25pt" fo:letter-spacing="normal" fo:font-style="normal" fo:font-weight="normal"/>
    </style:style>
    <style:style style:name="P2" style:family="paragraph" style:parent-style-name="Text_20_body">
      <style:paragraph-properties fo:margin-left="0cm" fo:margin-right="0cm" fo:margin-top="0cm" fo:margin-bottom="0.529cm" style:contextual-spacing="false" style:line-height-at-least="0.661cm" fo:orphans="2" fo:widows="2" fo:text-indent="0cm" style:auto-text-indent="false" fo:padding="0cm" fo:border="none"/>
      <style:text-properties fo:font-variant="normal" fo:text-transform="none" fo:color="#222222" loext:opacity="100%" fo:letter-spacing="normal"/>
    </style:style>
    <style:style style:name="T1" style:family="text">
      <style:text-properties style:font-name-complex="Open Sans" style:font-size-complex="11.25pt" style:font-style-complex="normal" style:font-weight-complex="normal"/>
    </style:style>
    <style:style style:name="T2" style:family="text">
      <style:text-properties style:font-name="Open Sans"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nce Weekend Booking Terms and Conditions</text:p>
      <text:p text:style-name="P1">1. Introduction</text:p>
      <text:p text:style-name="P1">These terms and conditions govern the booking of the Dance Weekend, which includes accommodation and teaching workshops. By making a booking, you agree to abide by these terms.</text:p>
      <text:p text:style-name="P1">2. Booking Confirmation</text:p>
      <text:p text:style-name="P1">All bookings must be made through our official website or designated booking channels. A booking is confirmed only when you receive a confirmation email from us, which outlines your accommodation details, weekend schedule</text:p>
      <text:p text:style-name="P2"><text:span text:style-name="T1">﻿</text:span><text:span text:style-name="T2">2b Booking Terms</text:span></text:p>
      <text:p text:style-name="P2"><text:span text:style-name="T1">﻿</text:span><text:span text:style-name="T2">All bookings are made using the ticket platform, If you book as a couple then you will be issued with a double or twin room, we will not be able to alter your booking once placed.</text:span></text:p>
      <text:p text:style-name="P1">3. Payment</text:p>
      <text:p text:style-name="P1">The final remaining balance is required by the date in your confirmation email. Failure to do so, we reserve the right to cancel your booking and re sell the tickets.</text:p>
      <text:p text:style-name="P1">Payments can be made via BACS, account details are in the booking confirmation details. </text:p>
      <text:p text:style-name="P1">All prices are inclusive of VAT unless stated otherwise.</text:p>
      <text:p text:style-name="P1">4. Cancellation and Refund Policy<text:line-break/> </text:p>
      <text:p text:style-name="P1">Cancellations must be made in writing via email tangonorthampton@gmail.com </text:p>
      <text:p text:style-name="P1">If you cancel your booking:</text:p>
      <text:p text:style-name="P1">More than 60 days before the event:</text:p>
      <text:p text:style-name="P1">Full refund minus the £50 Non refundable deposit </text:p>
      <text:p text:style-name="P1">15 -30 days before the event: </text:p>
      <text:p text:style-name="P1">50% refund.  </text:p>
      <text:p text:style-name="P1"><text:soft-page-break/>Less than 15 days before the event:</text:p>
      <text:p text:style-name="P1">No refund. </text:p>
      <text:p text:style-name="P1">In the event that we need to cancel the Dance Weekend for any reason, the ticket holder will be contacted using the email address used to book the tickets and will be offered a full refund (excluding the Non Refundable deposit) or the opportunity to defer their tickets to the next event.</text:p>
      <text:p text:style-name="P1">5. Transfers</text:p>
      <text:p text:style-name="P1">If you are unable to attend, you MUST NOT  transfer your booking to another person without our express prior approval in written format, any transfer without our prior approval, we reserve the right to invalidate your ticket/tickets and will void our liability for refunds</text:p>
      <text:p text:style-name="P2">  <text:span text:style-name="T2">The new participant must agree to these terms and conditions.</text:span></text:p>
      <text:p text:style-name="P1">6. Accommodation</text:p>
      <text:p text:style-name="P1">Accommodation is provided as part of your booking and maybe located at a hotel within walking distance. You will be made aware of this at the time of your booking via our booking system.</text:p>
      <text:p text:style-name="P2"> <text:span text:style-name="T2">Check-in and check-out times will be provided in your confirmation email. </text:span></text:p>
      <text:p text:style-name="P1">You are solely responsible for any damages or losses incurred during your stay in or around the hotel.</text:p>
      <text:p text:style-name="P1">7. Workshop Participation<text:line-break/> Participation in workshops is subject to availability and may require prior registration for specific sessions.  We reserve the right to make changes to the schedule or instructors if necessary. Any changes will be communicated to you as soon as possible.</text:p>
      <text:p text:style-name="P1">8. Health and Safety<text:line-break/>Participants are responsible for their own health and safety during the Dance Weekend.  Please inform us of any medical conditions or dietary requirements at the time of booking.</text:p>
      <text:p text:style-name="P1">9. Code of Conduct</text:p>
      <text:p text:style-name="P1">We operate a zero tolerance policy. All participants are expected to behave respectfully towards instructors and fellow attendees. We reserve the right to remove any participant from the event without refund for inappropriate behavior.</text:p>
      <text:p text:style-name="P1"><text:soft-page-break/>10. Liability</text:p>
      <text:p text:style-name="P1">We are not liable for any injury, loss, or damage to personal property during the Dance Weekend. Participants take part in workshops and social dancing entirely at their own risk.</text:p>
      <text:p text:style-name="P1">11. Data Protection</text:p>
      <text:p text:style-name="P1">We will process your personal data in accordance with applicable data protection laws. Your information will be used solely for the purpose of managing your booking and will not be shared with third parties without your consent.</text:p>
      <text:p text:style-name="P1">12. Governing Law</text:p>
      <text:p text:style-name="P1">These terms and conditions are governed by the laws of United Kingdom. Any disputes arising from these terms shall be subject to the exclusive jurisdiction of the courts of United Kingdom.</text:p>
      <text:p text:style-name="P1">13. Changes to Terms and Conditions</text:p>
      <text:p text:style-name="P1">We reserve the right to amend these terms and conditions at any time. Any changes will be communicated to you prior to your booking.<text:line-break/>By making a booking, you confirm that you have read, understood, and agreed to these terms and condition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23:43:10.347417000</meta:creation-date>
    <dc:date>2025-08-21T23:43:36.605007700</dc:date>
    <meta:editing-duration>PT26S</meta:editing-duration>
    <meta:editing-cycles>1</meta:editing-cycles>
    <meta:document-statistic meta:table-count="0" meta:image-count="0" meta:object-count="0" meta:page-count="3" meta:paragraph-count="40" meta:word-count="659" meta:character-count="3970" meta:non-whitespace-character-count="3336"/>
    <meta:generator>LibreOffice/25.2.5.2$Windows_X86_64 LibreOffice_project/03d19516eb2e1dd5d4ccd751a0d6f35f35e08022</meta:generator>
  </office:meta>
</office:document-meta>
</file>